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80000024F23943A55.jpg" manifest:media-type="image/jpeg"/>
  <manifest:file-entry manifest:full-path="Pictures/10000000000003870000024F3FC21F9E.jpg" manifest:media-type="image/jpeg"/>
  <manifest:file-entry manifest:full-path="Pictures/1000000000000388000004E8474836CA.jpg" manifest:media-type="image/jpeg"/>
  <manifest:file-entry manifest:full-path="Pictures/10000000000003880000024E5431D7BD.jpg" manifest:media-type="image/jpeg"/>
  <manifest:file-entry manifest:full-path="Pictures/10000000000003880000027D88E97DBB.jpg" manifest:media-type="image/jpeg"/>
  <manifest:file-entry manifest:full-path="Pictures/1000000000000388000002714DA42262.jpg" manifest:media-type="image/jpeg"/>
  <manifest:file-entry manifest:full-path="Pictures/10000000000003880000025118BA5A4E.jpg" manifest:media-type="image/jpeg"/>
  <manifest:file-entry manifest:full-path="Pictures/1000000000000388000002850218225C.jpg" manifest:media-type="image/jpeg"/>
  <manifest:file-entry manifest:full-path="Pictures/1000000000000388000004B9C5C9F1E5.jpg" manifest:media-type="image/jpeg"/>
  <manifest:file-entry manifest:full-path="Pictures/100000000000038800000244A02ABBD4.jpg" manifest:media-type="image/jpeg"/>
  <manifest:file-entry manifest:full-path="Pictures/1000000000000388000002579BECC585.jpg" manifest:media-type="image/jpeg"/>
  <manifest:file-entry manifest:full-path="Pictures/10000000000003880000025241752FF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3.918cm" svg:height="16.854cm" draw:z-index="0"><draw:image xlink:href="Pictures/10000000000003880000027D88E97DBB.jpg" xlink:type="simple" xlink:show="embed" xlink:actuate="onLoad"/></draw:frame></text:p>
      <text:p text:style-name="P1"><draw:frame draw:style-name="fr1" draw:name="Grafik2" text:anchor-type="paragraph" svg:width="23.918cm" svg:height="16.536cm" draw:z-index="1"><draw:image xlink:href="Pictures/1000000000000388000002714DA42262.jpg" xlink:type="simple" xlink:show="embed" xlink:actuate="onLoad"/></draw:frame></text:p>
      <text:p text:style-name="P1"><draw:frame draw:style-name="fr1" draw:name="Grafik3" text:anchor-type="paragraph" svg:width="23.918cm" svg:height="15.637cm" draw:z-index="2"><draw:image xlink:href="Pictures/10000000000003880000024F23943A55.jpg" xlink:type="simple" xlink:show="embed" xlink:actuate="onLoad"/></draw:frame></text:p>
      <text:p text:style-name="P1"><draw:frame draw:style-name="fr1" draw:name="Grafik4" text:anchor-type="paragraph" svg:width="23.918cm" svg:height="15.61cm" draw:z-index="3"><draw:image xlink:href="Pictures/10000000000003880000024E5431D7BD.jpg" xlink:type="simple" xlink:show="embed" xlink:actuate="onLoad"/></draw:frame></text:p>
      <text:p text:style-name="P1"><draw:frame draw:style-name="fr1" draw:name="Grafik5" text:anchor-type="paragraph" svg:width="23.918cm" svg:height="15.69cm" draw:z-index="4"><draw:image xlink:href="Pictures/10000000000003880000025118BA5A4E.jpg" xlink:type="simple" xlink:show="embed" xlink:actuate="onLoad"/></draw:frame></text:p>
      <text:p text:style-name="P1"><draw:frame draw:style-name="fr1" draw:name="Grafik6" text:anchor-type="paragraph" svg:width="23.918cm" svg:height="15.346cm" draw:z-index="5"><draw:image xlink:href="Pictures/100000000000038800000244A02ABBD4.jpg" xlink:type="simple" xlink:show="embed" xlink:actuate="onLoad"/></draw:frame></text:p>
      <text:p text:style-name="P1"><draw:frame draw:style-name="fr1" draw:name="Grafik7" text:anchor-type="paragraph" svg:width="23.892cm" svg:height="15.637cm" draw:z-index="6"><draw:image xlink:href="Pictures/10000000000003870000024F3FC21F9E.jpg" xlink:type="simple" xlink:show="embed" xlink:actuate="onLoad"/></draw:frame></text:p>
      <text:p text:style-name="P1"><draw:frame draw:style-name="fr1" draw:name="Grafik8" text:anchor-type="paragraph" svg:width="23.918cm" svg:height="15.849cm" draw:z-index="7"><draw:image xlink:href="Pictures/1000000000000388000002579BECC585.jpg" xlink:type="simple" xlink:show="embed" xlink:actuate="onLoad"/></draw:frame></text:p>
      <text:p text:style-name="P1"><draw:frame draw:style-name="fr1" draw:name="Grafik9" text:anchor-type="paragraph" svg:width="23.918cm" svg:height="15.716cm" draw:z-index="8"><draw:image xlink:href="Pictures/10000000000003880000025241752FF6.jpg" xlink:type="simple" xlink:show="embed" xlink:actuate="onLoad"/></draw:frame></text:p>
      <text:p text:style-name="P1"><draw:frame draw:style-name="fr2" draw:name="Grafik10" text:anchor-type="paragraph" svg:width="15.702cm" svg:height="21.001cm" draw:z-index="9"><draw:image xlink:href="Pictures/1000000000000388000004B9C5C9F1E5.jpg" xlink:type="simple" xlink:show="embed" xlink:actuate="onLoad"/></draw:frame></text:p>
      <text:p text:style-name="P1"><draw:frame draw:style-name="fr2" draw:name="Grafik11" text:anchor-type="paragraph" svg:width="15.115cm" svg:height="21.001cm" draw:z-index="10"><draw:image xlink:href="Pictures/1000000000000388000004E8474836CA.jpg" xlink:type="simple" xlink:show="embed" xlink:actuate="onLoad"/></draw:frame></text:p>
      <text:p text:style-name="P1"><draw:frame draw:style-name="fr1" draw:name="Grafik12" text:anchor-type="paragraph" svg:width="23.918cm" svg:height="17.066cm" draw:z-index="11"><draw:image xlink:href="Pictures/100000000000038800000285021822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van Leeuwen</meta:initial-creator>
    <meta:creation-date>2014-02-19T23:04:33</meta:creation-date>
    <dc:date>2014-02-19T23:35:24</dc:date>
    <dc:creator>Jan van Leeuwen</dc:creator>
    <meta:editing-duration>PT29M15S</meta:editing-duration>
    <meta:editing-cycles>2</meta:editing-cycles>
    <meta:generator>LibreOffice/3.5$Linux_X86_64 LibreOffice_project/350m1$Build-2</meta:generator>
    <meta:document-statistic meta:table-count="0" meta:image-count="12" meta:object-count="0" meta:page-count="12" meta:paragraph-count="0" meta:word-count="0" meta:character-count="0" meta:non-whitespace-character-count="0"/>
  </office:meta>
</office:document-meta>
</file>