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2000004A701D39C75.jpg" manifest:media-type="image/jpeg"/>
  <manifest:file-entry manifest:full-path="Pictures/10000000000006A5000004B6B72D4AED.jpg" manifest:media-type="image/jpeg"/>
  <manifest:file-entry manifest:full-path="Pictures/100000000000069F000004A76599C8BB.jpg" manifest:media-type="image/jpeg"/>
  <manifest:file-entry manifest:full-path="Pictures/100000000000069F000004BCD3B7E3FA.jpg" manifest:media-type="image/jpeg"/>
  <manifest:file-entry manifest:full-path="Pictures/1000000000000699000004ADFDC31FD3.jpg" manifest:media-type="image/jpeg"/>
  <manifest:file-entry manifest:full-path="Pictures/1000000000000699000004AA834BA256.jpg" manifest:media-type="image/jpeg"/>
  <manifest:file-entry manifest:full-path="Pictures/100000000000068A000004A459C8B840.jpg" manifest:media-type="image/jpeg"/>
  <manifest:file-entry manifest:full-path="Pictures/1000000000000693000004B33FB8B368.jpg" manifest:media-type="image/jpeg"/>
  <manifest:file-entry manifest:full-path="Pictures/1000000000000696000004AA37107B4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1.602cm" svg:height="15.316cm" draw:z-index="0"><draw:image xlink:href="Pictures/10000000000006A5000004B6B72D4AED.jpg" xlink:type="simple" xlink:show="embed" xlink:actuate="onLoad"/></draw:frame></text:p>
      <text:p text:style-name="P1"><draw:frame draw:style-name="fr1" draw:name="Grafik2" text:anchor-type="paragraph" svg:width="21.527cm" svg:height="15.392cm" draw:z-index="1"><draw:image xlink:href="Pictures/100000000000069F000004BCD3B7E3FA.jpg" xlink:type="simple" xlink:show="embed" xlink:actuate="onLoad"/></draw:frame></text:p>
      <text:p text:style-name="P1"><draw:frame draw:style-name="fr1" draw:name="Grafik3" text:anchor-type="paragraph" svg:width="21.375cm" svg:height="15.279cm" draw:z-index="2"><draw:image xlink:href="Pictures/1000000000000693000004B33FB8B368.jpg" xlink:type="simple" xlink:show="embed" xlink:actuate="onLoad"/></draw:frame></text:p>
      <text:p text:style-name="P1"><draw:frame draw:style-name="fr1" draw:name="Grafik4" text:anchor-type="paragraph" svg:width="21.451cm" svg:height="15.164cm" draw:z-index="3"><draw:image xlink:href="Pictures/1000000000000699000004AA834BA256.jpg" xlink:type="simple" xlink:show="embed" xlink:actuate="onLoad"/></draw:frame></text:p>
      <text:p text:style-name="P1"><draw:frame draw:style-name="fr1" draw:name="Grafik5" text:anchor-type="paragraph" svg:width="21.451cm" svg:height="15.201cm" draw:z-index="4"><draw:image xlink:href="Pictures/1000000000000699000004ADFDC31FD3.jpg" xlink:type="simple" xlink:show="embed" xlink:actuate="onLoad"/></draw:frame></text:p>
      <text:p text:style-name="P1"><draw:frame draw:style-name="fr1" draw:name="Grafik6" text:anchor-type="paragraph" svg:width="21.565cm" svg:height="15.125cm" draw:z-index="5"><draw:image xlink:href="Pictures/10000000000006A2000004A701D39C75.jpg" xlink:type="simple" xlink:show="embed" xlink:actuate="onLoad"/></draw:frame></text:p>
      <text:p text:style-name="P1"><draw:frame draw:style-name="fr1" draw:name="Grafik7" text:anchor-type="paragraph" svg:width="21.26cm" svg:height="15.088cm" draw:z-index="6"><draw:image xlink:href="Pictures/100000000000068A000004A459C8B840.jpg" xlink:type="simple" xlink:show="embed" xlink:actuate="onLoad"/></draw:frame></text:p>
      <text:p text:style-name="P1"><draw:frame draw:style-name="fr1" draw:name="Grafik8" text:anchor-type="paragraph" svg:width="21.527cm" svg:height="15.125cm" draw:z-index="7"><draw:image xlink:href="Pictures/100000000000069F000004A76599C8BB.jpg" xlink:type="simple" xlink:show="embed" xlink:actuate="onLoad"/></draw:frame></text:p>
      <text:p text:style-name="P1"><draw:frame draw:style-name="fr1" draw:name="Grafik9" text:anchor-type="paragraph" svg:width="21.412cm" svg:height="15.164cm" draw:z-index="8"><draw:image xlink:href="Pictures/1000000000000696000004AA37107B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AT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van Leeuwen</meta:initial-creator>
    <meta:creation-date>2014-02-19T22:54:41</meta:creation-date>
    <dc:date>2014-02-19T22:58:38</dc:date>
    <dc:creator>Jan van Leeuwen</dc:creator>
    <meta:editing-duration>P0D</meta:editing-duration>
    <meta:editing-cycles>1</meta:editing-cycles>
    <meta:document-statistic meta:table-count="0" meta:image-count="9" meta:object-count="0" meta:page-count="9" meta:paragraph-count="0" meta:word-count="0" meta:character-count="0" meta:non-whitespace-character-count="0"/>
    <meta:generator>LibreOffice/3.5$Linux_X86_64 LibreOffice_project/350m1$Build-2</meta:generator>
  </office:meta>
</office:document-meta>
</file>